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Liberation Serif" svg:font-family="Liberation Serif"/>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fo:font-weight="bold" style:font-weight-asian="bold" style:text-underline-style="solid"/>
    </style:style>
    <style:style style:name="P1_pCommun" style:family="paragraph" style:parent-style-name="pCommun">
      <style:paragraph-properties/>
    </style:style>
    <style:style style:name="P2_pCommun" style:family="paragraph" style:parent-style-name="pCommun">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text-position="super"/>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_pCommun" style:family="paragraph" style:parent-style-name="pCommun">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_pCommun" style:family="paragraph" style:parent-style-name="pCommun">
      <style:paragraph-properties/>
    </style:style>
    <style:style style:name="P10_pCommun" style:family="paragraph" style:parent-style-name="pCommun">
      <style:paragraph-properties/>
    </style:style>
    <style:style style:name="T8" style:family="text">
      <style:text-properties fo:font-weight="bold" style:font-weight-asian="bold"/>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T10" style:family="text">
      <style:text-properties fo:font-weight="bold" style:font-weight-asian="bold" style:text-underline-style="solid"/>
    </style:style>
    <style:style style:name="P13_pCommun" style:family="paragraph" style:parent-style-name="pCommun">
      <style:paragraph-properties/>
    </style:style>
    <style:style style:name="T11" style:family="text">
      <style:text-properties/>
    </style:style>
    <style:style style:name="P14_pCommun" style:family="paragraph" style:parent-style-name="pCommun">
      <style:paragraph-properties/>
    </style:style>
    <style:style style:name="T12" style:family="text">
      <style:text-properties/>
    </style:style>
    <style:style style:name="P15_pCommun" style:family="paragraph" style:parent-style-name="pCommun">
      <style:paragraph-properties/>
    </style:style>
    <style:style style:name="T13" style:family="text">
      <style:text-properties/>
    </style:style>
    <style:style style:name="P16_pCommun" style:family="paragraph" style:parent-style-name="pCommun">
      <style:paragraph-properties/>
    </style:style>
    <style:style style:name="T14" style:family="text">
      <style:text-properties/>
    </style:style>
    <style:style style:name="P17_pCommun" style:family="paragraph" style:parent-style-name="pCommun">
      <style:paragraph-properties/>
    </style:style>
    <style:style style:name="T15" style:family="text">
      <style:text-properties/>
    </style:style>
    <style:style style:name="P18_pCommun" style:family="paragraph" style:parent-style-name="pCommun">
      <style:paragraph-properties/>
    </style:style>
    <style:style style:name="T16" style:family="text">
      <style:text-properties/>
    </style:style>
    <style:style style:name="P19_pCommun" style:family="paragraph" style:parent-style-name="pCommun">
      <style:paragraph-properties/>
    </style:style>
    <style:style style:name="T17" style:family="text">
      <style:text-properties/>
    </style:style>
    <style:style style:name="P20_pCommun" style:family="paragraph" style:parent-style-name="pCommun">
      <style:paragraph-properties/>
    </style:style>
    <style:style style:name="T18" style:family="text">
      <style:text-properties/>
    </style:style>
    <style:style style:name="P21_pCommun" style:family="paragraph" style:parent-style-name="pCommun">
      <style:paragraph-properties/>
    </style:style>
    <style:style style:name="T19" style:family="text">
      <style:text-properties/>
    </style:style>
    <style:style style:name="P22_pCommun" style:family="paragraph" style:parent-style-name="pCommun">
      <style:paragraph-properties/>
    </style:style>
    <style:style style:name="T20" style:family="text">
      <style:text-properties/>
    </style:style>
    <style:style style:name="P23_pCommun" style:family="paragraph" style:parent-style-name="pCommun">
      <style:paragraph-properties/>
    </style:style>
    <style:style style:name="T21" style:family="text">
      <style:text-properties/>
    </style:style>
    <style:style style:name="P24_pCommun" style:family="paragraph" style:parent-style-name="pCommun">
      <style:paragraph-properties/>
    </style:style>
    <style:style style:name="T22" style:family="text">
      <style:text-properties fo:font-weight="bold" style:font-weight-asian="bold"/>
    </style:style>
    <style:style style:name="P25_pCommun" style:family="paragraph" style:parent-style-name="pCommun">
      <style:paragraph-properties/>
    </style:style>
    <style:style style:name="P26_pCommun" style:family="paragraph" style:parent-style-name="pCommun">
      <style:paragraph-properties/>
    </style:style>
    <style:style style:name="T23" style:family="text">
      <style:text-properties fo:font-weight="bold" style:font-weight-asian="bold"/>
    </style:style>
    <style:style style:name="P27" style:family="paragraph" style:parent-style-name="Normal">
      <style:paragraph-properties/>
    </style:style>
    <style:style style:name="T24" style:family="text">
      <style:text-properties/>
    </style:style>
    <style:style style:name="P28" style:family="paragraph" style:parent-style-name="Normal">
      <style:paragraph-properties/>
    </style:style>
    <style:style style:name="P29_pCommun" style:family="paragraph" style:parent-style-name="pCommun">
      <style:paragraph-properties/>
    </style:style>
    <style:style style:name="T25" style:family="text">
      <style:text-properties/>
    </style:style>
    <style:style style:name="P30" style:family="paragraph" style:parent-style-name="Normal">
      <style:paragraph-properties/>
    </style:style>
    <style:style style:name="T26" style:family="text">
      <style:text-properties fo:font-size="10pt" style:font-size-asian="10pt" style:font-size-complex="10pt"/>
    </style:style>
    <style:style style:name="P31" style:family="paragraph" style:parent-style-name="Normal">
      <style:paragraph-properties/>
    </style:style>
    <style:style style:name="T27" style:family="text">
      <style:text-properties/>
    </style:style>
    <style:style style:name="P32" style:family="paragraph" style:parent-style-name="Normal">
      <style:paragraph-properties/>
    </style:style>
    <style:style style:name="T28" style:family="text">
      <style:text-properties/>
    </style:style>
    <style:style style:name="P33" style:family="paragraph" style:parent-style-name="Normal">
      <style:paragraph-properties/>
    </style:style>
    <style:style style:name="P34_pCommun" style:family="paragraph" style:parent-style-name="pCommun">
      <style:paragraph-properties/>
    </style:style>
    <style:style style:name="T29" style:family="text">
      <style:text-properties fo:font-weight="bold" style:font-weight-asian="bold"/>
    </style:style>
    <style:style style:name="P35" style:family="paragraph" style:parent-style-name="Normal">
      <style:paragraph-properties/>
    </style:style>
    <style:style style:name="T30" style:family="text">
      <style:text-properties/>
    </style:style>
    <style:style style:name="P36" style:family="paragraph" style:parent-style-name="Normal">
      <style:paragraph-properties/>
    </style:style>
    <style:style style:name="P37_pCommun" style:family="paragraph" style:parent-style-name="pCommun">
      <style:paragraph-properties/>
    </style:style>
    <style:style style:name="T31" style:family="text">
      <style:text-properties/>
    </style:style>
    <style:style style:name="P38" style:family="paragraph" style:parent-style-name="Normal">
      <style:paragraph-properties/>
    </style:style>
    <style:style style:name="T32" style:family="text">
      <style:text-properties fo:font-size="10pt" style:font-size-asian="10pt" style:font-size-complex="10pt"/>
    </style:style>
    <style:style style:name="P39" style:family="paragraph" style:parent-style-name="Normal">
      <style:paragraph-properties/>
    </style:style>
    <style:style style:name="T33" style:family="text">
      <style:text-properties/>
    </style:style>
    <style:style style:name="P40" style:family="paragraph" style:parent-style-name="Normal">
      <style:paragraph-properties/>
    </style:style>
    <style:style style:name="T34" style:family="text">
      <style:text-properties/>
    </style:style>
    <style:style style:name="P41" style:family="paragraph" style:parent-style-name="Normal">
      <style:paragraph-properties/>
    </style:style>
    <style:style style:name="P42_pCommun" style:family="paragraph" style:parent-style-name="pCommun">
      <style:paragraph-properties/>
    </style:style>
    <style:style style:name="T35" style:family="text">
      <style:text-properties fo:font-weight="bold" style:font-weight-asian="bold"/>
    </style:style>
    <style:style style:name="P43" style:family="paragraph" style:parent-style-name="Normal">
      <style:paragraph-properties/>
    </style:style>
    <style:style style:name="T36" style:family="text">
      <style:text-properties/>
    </style:style>
    <style:style style:name="P44" style:family="paragraph" style:parent-style-name="Normal">
      <style:paragraph-properties/>
    </style:style>
    <style:style style:name="P45_pCommun" style:family="paragraph" style:parent-style-name="pCommun">
      <style:paragraph-properties/>
    </style:style>
    <style:style style:name="T37" style:family="text">
      <style:text-properties/>
    </style:style>
    <style:style style:name="P46" style:family="paragraph" style:parent-style-name="Normal">
      <style:paragraph-properties/>
    </style:style>
    <style:style style:name="T38" style:family="text">
      <style:text-properties/>
    </style:style>
    <style:style style:name="P47" style:family="paragraph" style:parent-style-name="Normal">
      <style:paragraph-properties/>
    </style:style>
    <style:style style:name="T39" style:family="text">
      <style:text-properties fo:font-weight="bold" style:font-weight-asian="bold"/>
    </style:style>
    <style:style style:name="P48_pCommun" style:family="paragraph" style:parent-style-name="pCommun">
      <style:paragraph-properties/>
    </style:style>
    <style:style style:name="T40" style:family="text">
      <style:text-properties/>
    </style:style>
    <style:style style:name="P49_pCommun" style:family="paragraph" style:parent-style-name="pCommun">
      <style:paragraph-properties/>
    </style:style>
    <style:style style:name="P50_pCommun" style:family="paragraph" style:parent-style-name="pCommun">
      <style:paragraph-properties/>
    </style:style>
    <style:style style:name="T41" style:family="text">
      <style:text-properties fo:font-weight="bold" style:font-weight-asian="bold"/>
    </style:style>
    <style:style style:name="P51" style:family="paragraph" style:parent-style-name="Normal">
      <style:paragraph-properties/>
    </style:style>
    <style:style style:name="T42" style:family="text">
      <style:text-properties/>
    </style:style>
    <style:style style:name="P52" style:family="paragraph" style:parent-style-name="Normal">
      <style:paragraph-properties/>
    </style:style>
    <style:style style:name="P53_pCommun" style:family="paragraph" style:parent-style-name="pCommun">
      <style:paragraph-properties/>
    </style:style>
    <style:style style:name="T43" style:family="text">
      <style:text-properties/>
    </style:style>
    <style:style style:name="P54" style:family="paragraph" style:parent-style-name="Normal">
      <style:paragraph-properties/>
    </style:style>
    <style:style style:name="T44" style:family="text">
      <style:text-properties fo:font-size="10pt" style:font-size-asian="10pt" style:font-size-complex="10pt"/>
    </style:style>
    <style:style style:name="P55" style:family="paragraph" style:parent-style-name="Normal">
      <style:paragraph-properties/>
    </style:style>
    <style:style style:name="T45" style:family="text">
      <style:text-properties/>
    </style:style>
    <style:style style:name="P56" style:family="paragraph" style:parent-style-name="Normal">
      <style:paragraph-properties/>
    </style:style>
    <style:style style:name="T46" style:family="text">
      <style:text-properties/>
    </style:style>
    <style:style style:name="P57" style:family="paragraph" style:parent-style-name="Normal">
      <style:paragraph-properties/>
    </style:style>
    <style:style style:name="P58_pCommun" style:family="paragraph" style:parent-style-name="pCommun">
      <style:paragraph-properties/>
    </style:style>
    <style:style style:name="T47" style:family="text">
      <style:text-properties fo:font-weight="bold" style:font-weight-asian="bold"/>
    </style:style>
    <style:style style:name="P59" style:family="paragraph" style:parent-style-name="Normal">
      <style:paragraph-properties/>
    </style:style>
    <style:style style:name="T48" style:family="text">
      <style:text-properties/>
    </style:style>
    <style:style style:name="P60" style:family="paragraph" style:parent-style-name="Normal">
      <style:paragraph-properties/>
    </style:style>
    <style:style style:name="P61_pCommun" style:family="paragraph" style:parent-style-name="pCommun">
      <style:paragraph-properties/>
    </style:style>
    <style:style style:name="T49" style:family="text">
      <style:text-properties/>
    </style:style>
    <style:style style:name="P62" style:family="paragraph" style:parent-style-name="Normal">
      <style:paragraph-properties/>
    </style:style>
    <style:style style:name="T50" style:family="text">
      <style:text-properties fo:font-size="10pt" style:font-size-asian="10pt" style:font-size-complex="10pt"/>
    </style:style>
    <style:style style:name="P63" style:family="paragraph" style:parent-style-name="Normal">
      <style:paragraph-properties/>
    </style:style>
    <style:style style:name="T51" style:family="text">
      <style:text-properties/>
    </style:style>
    <style:style style:name="P64" style:family="paragraph" style:parent-style-name="Normal">
      <style:paragraph-properties/>
    </style:style>
    <style:style style:name="T52" style:family="text">
      <style:text-properties/>
    </style:style>
    <style:style style:name="P65" style:family="paragraph" style:parent-style-name="Normal">
      <style:paragraph-properties/>
    </style:style>
    <style:style style:name="T53" style:family="text">
      <style:text-properties fo:font-style="italic" style:font-style-asian="italic" style:font-style-complex="italic"/>
    </style:style>
    <style:style style:name="P66_pCommun" style:family="paragraph" style:parent-style-name="pCommun">
      <style:paragraph-properties/>
    </style:style>
    <style:style style:name="T54" style:family="text">
      <style:text-properties/>
    </style:style>
    <style:style style:name="P67_pCommun" style:family="paragraph" style:parent-style-name="pCommun">
      <style:paragraph-properties/>
    </style:style>
    <style:style style:name="T55" style:family="text">
      <style:text-properties fo:font-weight="bold" style:font-weight-asian="bold" style:text-underline-style="solid"/>
    </style:style>
    <style:style style:name="P68_pCommun" style:family="paragraph" style:parent-style-name="pCommun">
      <style:paragraph-properties/>
    </style:style>
    <style:style style:name="P69_pCommun" style:family="paragraph" style:parent-style-name="pCommun">
      <style:paragraph-properties/>
    </style:style>
    <style:style style:name="T56" style:family="text">
      <style:text-properties fo:font-weight="bold" style:font-weight-asian="bold"/>
    </style:style>
    <style:style style:name="P70" style:family="paragraph" style:parent-style-name="Normal">
      <style:paragraph-properties/>
    </style:style>
    <style:style style:name="T57" style:family="text">
      <style:text-properties/>
    </style:style>
    <style:style style:name="P71" style:family="paragraph" style:parent-style-name="Normal">
      <style:paragraph-properties/>
    </style:style>
    <style:style style:name="P72_pCommun" style:family="paragraph" style:parent-style-name="pCommun">
      <style:paragraph-properties/>
    </style:style>
    <style:style style:name="T58" style:family="text">
      <style:text-properties/>
    </style:style>
    <style:style style:name="P73" style:family="paragraph" style:parent-style-name="Normal">
      <style:paragraph-properties/>
    </style:style>
    <style:style style:name="T59" style:family="text">
      <style:text-properties/>
    </style:style>
    <style:style style:name="P74" style:family="paragraph" style:parent-style-name="Normal">
      <style:paragraph-properties/>
    </style:style>
    <style:style style:name="T60" style:family="text">
      <style:text-properties/>
    </style:style>
    <style:style style:name="P75" style:family="paragraph" style:parent-style-name="Normal">
      <style:paragraph-properties/>
    </style:style>
    <style:style style:name="T61" style:family="text">
      <style:text-properties/>
    </style:style>
    <style:style style:name="P76" style:family="paragraph" style:parent-style-name="Normal">
      <style:paragraph-properties/>
    </style:style>
    <style:style style:name="T62" style:family="text">
      <style:text-properties/>
    </style:style>
    <style:style style:name="P77" style:family="paragraph" style:parent-style-name="Normal">
      <style:paragraph-properties/>
    </style:style>
    <style:style style:name="T63" style:family="text">
      <style:text-properties/>
    </style:style>
    <style:style style:name="P78" style:family="paragraph" style:parent-style-name="Normal">
      <style:paragraph-properties/>
    </style:style>
    <style:style style:name="T64" style:family="text">
      <style:text-properties/>
    </style:style>
    <style:style style:name="P79" style:family="paragraph" style:parent-style-name="Normal">
      <style:paragraph-properties fo:margin-top="0pt" fo:margin-bottom="0pt" fo:text-align="both"/>
    </style:style>
    <style:style style:name="P80_pCommun" style:family="paragraph" style:parent-style-name="pCommun">
      <style:paragraph-properties/>
    </style:style>
    <style:style style:name="T65" style:family="text">
      <style:text-properties fo:font-weight="bold" style:font-weight-asian="bold"/>
    </style:style>
    <style:style style:name="P81" style:family="paragraph" style:parent-style-name="Normal">
      <style:paragraph-properties/>
    </style:style>
    <style:style style:name="T66" style:family="text">
      <style:text-properties/>
    </style:style>
    <style:style style:name="P82" style:family="paragraph" style:parent-style-name="Normal">
      <style:paragraph-properties/>
    </style:style>
    <style:style style:name="P83_pCommun" style:family="paragraph" style:parent-style-name="pCommun">
      <style:paragraph-properties/>
    </style:style>
    <style:style style:name="T67" style:family="text">
      <style:text-properties/>
    </style:style>
    <style:style style:name="P84" style:family="paragraph" style:parent-style-name="Normal">
      <style:paragraph-properties/>
    </style:style>
    <style:style style:name="T68" style:family="text">
      <style:text-properties/>
    </style:style>
    <style:style style:name="P85" style:family="paragraph" style:parent-style-name="Normal">
      <style:paragraph-properties/>
    </style:style>
    <style:style style:name="T69" style:family="text">
      <style:text-properties/>
    </style:style>
    <style:style style:name="P86" style:family="paragraph" style:parent-style-name="Normal">
      <style:paragraph-properties/>
    </style:style>
    <style:style style:name="T70" style:family="text">
      <style:text-properties/>
    </style:style>
    <style:style style:name="P87" style:family="paragraph" style:parent-style-name="Normal">
      <style:paragraph-properties/>
    </style:style>
    <style:style style:name="T71" style:family="text">
      <style:text-properties/>
    </style:style>
    <style:style style:name="P88" style:family="paragraph" style:parent-style-name="Normal">
      <style:paragraph-properties/>
    </style:style>
    <style:style style:name="T72" style:family="text">
      <style:text-properties/>
    </style:style>
    <style:style style:name="P89" style:family="paragraph" style:parent-style-name="Normal">
      <style:paragraph-properties/>
    </style:style>
    <style:style style:name="T73" style:family="text">
      <style:text-properties/>
    </style:style>
    <style:style style:name="P90" style:family="paragraph" style:parent-style-name="Normal">
      <style:paragraph-properties fo:margin-top="0pt" fo:margin-bottom="0pt" fo:text-align="both"/>
    </style:style>
    <style:style style:name="P91_pCommun" style:family="paragraph" style:parent-style-name="pCommun">
      <style:paragraph-properties/>
    </style:style>
    <style:style style:name="T74" style:family="text">
      <style:text-properties fo:font-weight="bold" style:font-weight-asian="bold"/>
    </style:style>
    <style:style style:name="P92" style:family="paragraph" style:parent-style-name="Normal">
      <style:paragraph-properties/>
    </style:style>
    <style:style style:name="T75" style:family="text">
      <style:text-properties/>
    </style:style>
    <style:style style:name="P93" style:family="paragraph" style:parent-style-name="Normal">
      <style:paragraph-properties/>
    </style:style>
    <style:style style:name="P94_pCommun" style:family="paragraph" style:parent-style-name="pCommun">
      <style:paragraph-properties/>
    </style:style>
    <style:style style:name="T76" style:family="text">
      <style:text-properties/>
    </style:style>
    <style:style style:name="P95" style:family="paragraph" style:parent-style-name="Normal">
      <style:paragraph-properties/>
    </style:style>
    <style:style style:name="T77" style:family="text">
      <style:text-properties/>
    </style:style>
    <style:style style:name="P96" style:family="paragraph" style:parent-style-name="Normal">
      <style:paragraph-properties/>
    </style:style>
    <style:style style:name="T78" style:family="text">
      <style:text-properties/>
    </style:style>
    <style:style style:name="P97" style:family="paragraph" style:parent-style-name="Normal">
      <style:paragraph-properties/>
    </style:style>
    <style:style style:name="T79" style:family="text">
      <style:text-properties/>
    </style:style>
    <style:style style:name="P98" style:family="paragraph" style:parent-style-name="Normal">
      <style:paragraph-properties/>
    </style:style>
    <style:style style:name="T80" style:family="text">
      <style:text-properties/>
    </style:style>
    <style:style style:name="P99" style:family="paragraph" style:parent-style-name="Normal">
      <style:paragraph-properties fo:margin-top="0pt" fo:margin-bottom="0pt" fo:text-align="both"/>
    </style:style>
    <style:style style:name="P100_pCommun" style:family="paragraph" style:parent-style-name="pCommun">
      <style:paragraph-properties/>
    </style:style>
    <style:style style:name="T81" style:family="text">
      <style:text-properties fo:font-weight="bold" style:font-weight-asian="bold"/>
    </style:style>
    <style:style style:name="P101" style:family="paragraph" style:parent-style-name="Normal">
      <style:paragraph-properties/>
    </style:style>
    <style:style style:name="T82" style:family="text">
      <style:text-properties/>
    </style:style>
    <style:style style:name="P102" style:family="paragraph" style:parent-style-name="Normal">
      <style:paragraph-properties/>
    </style:style>
    <style:style style:name="P103_pCommun" style:family="paragraph" style:parent-style-name="pCommun">
      <style:paragraph-properties/>
    </style:style>
    <style:style style:name="T83" style:family="text">
      <style:text-properties/>
    </style:style>
    <style:style style:name="P104" style:family="paragraph" style:parent-style-name="Normal">
      <style:paragraph-properties/>
    </style:style>
    <style:style style:name="T84" style:family="text">
      <style:text-properties/>
    </style:style>
    <style:style style:name="P105" style:family="paragraph" style:parent-style-name="Normal">
      <style:paragraph-properties/>
    </style:style>
    <style:style style:name="T85" style:family="text">
      <style:text-properties/>
    </style:style>
    <style:style style:name="P106" style:family="paragraph" style:parent-style-name="Normal">
      <style:paragraph-properties/>
    </style:style>
    <style:style style:name="T86" style:family="text">
      <style:text-properties/>
    </style:style>
    <style:style style:name="P107" style:family="paragraph" style:parent-style-name="Normal">
      <style:paragraph-properties/>
    </style:style>
    <style:style style:name="T87" style:family="text">
      <style:text-properties/>
    </style:style>
    <style:style style:name="P108" style:family="paragraph" style:parent-style-name="Normal">
      <style:paragraph-properties/>
    </style:style>
    <style:style style:name="T88" style:family="text">
      <style:text-properties/>
    </style:style>
    <style:style style:name="P109" style:family="paragraph" style:parent-style-name="Normal">
      <style:paragraph-properties/>
    </style:style>
    <style:style style:name="T89" style:family="text">
      <style:text-properties/>
    </style:style>
    <style:style style:name="P110" style:family="paragraph" style:parent-style-name="Normal">
      <style:paragraph-properties fo:margin-top="0pt" fo:margin-bottom="0pt" fo:text-align="both"/>
    </style:style>
    <style:style style:name="P111_pCommun" style:family="paragraph" style:parent-style-name="pCommun">
      <style:paragraph-properties/>
    </style:style>
    <style:style style:name="T90" style:family="text">
      <style:text-properties fo:font-weight="bold" style:font-weight-asian="bold"/>
    </style:style>
    <style:style style:name="P112" style:family="paragraph" style:parent-style-name="Normal">
      <style:paragraph-properties/>
    </style:style>
    <style:style style:name="T91" style:family="text">
      <style:text-properties/>
    </style:style>
    <style:style style:name="P113" style:family="paragraph" style:parent-style-name="Normal">
      <style:paragraph-properties/>
    </style:style>
    <style:style style:name="P114_pCommun" style:family="paragraph" style:parent-style-name="pCommun">
      <style:paragraph-properties/>
    </style:style>
    <style:style style:name="T92" style:family="text">
      <style:text-properties/>
    </style:style>
    <style:style style:name="P115" style:family="paragraph" style:parent-style-name="Normal">
      <style:paragraph-properties/>
    </style:style>
    <style:style style:name="T93" style:family="text">
      <style:text-properties/>
    </style:style>
    <style:style style:name="P116" style:family="paragraph" style:parent-style-name="Normal">
      <style:paragraph-properties/>
    </style:style>
    <style:style style:name="T94" style:family="text">
      <style:text-properties/>
    </style:style>
    <style:style style:name="P117" style:family="paragraph" style:parent-style-name="Normal">
      <style:paragraph-properties/>
    </style:style>
    <style:style style:name="T95" style:family="text">
      <style:text-properties/>
    </style:style>
    <style:style style:name="P118" style:family="paragraph" style:parent-style-name="Normal">
      <style:paragraph-properties/>
    </style:style>
    <style:style style:name="T96" style:family="text">
      <style:text-properties/>
    </style:style>
    <style:style style:name="P119" style:family="paragraph" style:parent-style-name="Normal">
      <style:paragraph-properties/>
    </style:style>
    <style:style style:name="T97" style:family="text">
      <style:text-properties/>
    </style:style>
    <style:style style:name="P120" style:family="paragraph" style:parent-style-name="Normal">
      <style:paragraph-properties/>
    </style:style>
    <style:style style:name="T98" style:family="text">
      <style:text-properties/>
    </style:style>
    <style:style style:name="P121" style:family="paragraph" style:parent-style-name="Normal">
      <style:paragraph-properties fo:margin-top="0pt" fo:margin-bottom="0pt" fo:text-align="both"/>
    </style:style>
    <style:style style:name="T99" style:family="text">
      <style:text-properties fo:font-style="italic" style:font-style-asian="italic" style:font-style-complex="italic"/>
    </style:style>
    <style:style style:name="P122_pCommun" style:family="paragraph" style:parent-style-name="pCommun">
      <style:paragraph-properties/>
    </style:style>
    <style:style style:name="T100" style:family="text">
      <style:text-properties fo:font-weight="bold" style:font-weight-asian="bold" style:text-underline-style="solid"/>
    </style:style>
    <style:style style:name="P123_pCommun" style:family="paragraph" style:parent-style-name="pCommun">
      <style:paragraph-properties/>
    </style:style>
    <style:style style:name="T101" style:family="text">
      <style:text-properties/>
    </style:style>
    <style:style style:name="P124_pCommun" style:family="paragraph" style:parent-style-name="pCommun">
      <style:paragraph-properties/>
    </style:style>
    <style:style style:name="T102" style:family="text">
      <style:text-properties/>
    </style:style>
    <style:style style:name="P125_pCommun" style:family="paragraph" style:parent-style-name="pCommun">
      <style:paragraph-properties/>
    </style:style>
    <style:style style:name="T103" style:family="text">
      <style:text-properties/>
    </style:style>
    <style:style style:name="P126_pCommun" style:family="paragraph" style:parent-style-name="pCommun">
      <style:paragraph-properties/>
    </style:style>
    <style:style style:name="T104" style:family="text">
      <style:text-properties/>
    </style:style>
    <style:style style:name="P127_pCommun" style:family="paragraph" style:parent-style-name="pCommun">
      <style:paragraph-properties/>
    </style:style>
    <style:style style:name="T105" style:family="text">
      <style:text-properties/>
    </style:style>
    <style:style style:name="P128_pCommun" style:family="paragraph" style:parent-style-name="pCommun">
      <style:paragraph-properties/>
    </style:style>
    <style:style style:name="T106" style:family="text">
      <style:text-properties/>
    </style:style>
    <style:style style:name="P129_pCommun" style:family="paragraph" style:parent-style-name="pCommun">
      <style:paragraph-properties/>
    </style:style>
    <style:style style:name="T107" style:family="text">
      <style:text-properties/>
    </style:style>
    <style:style style:name="P130_pCommun" style:family="paragraph" style:parent-style-name="pCommun">
      <style:paragraph-properties/>
    </style:style>
    <style:style style:name="P131_pCommun" style:family="paragraph" style:parent-style-name="pCommun">
      <style:paragraph-properties/>
    </style:style>
    <style:style style:name="T108" style:family="text">
      <style:text-properties/>
    </style:style>
    <style:style style:name="P132" style:family="paragraph" style:parent-style-name="Normal">
      <style:paragraph-properties/>
    </style:style>
    <style:style style:name="T109" style:family="text">
      <style:text-properties/>
    </style:style>
    <style:style style:name="P133" style:family="paragraph" style:parent-style-name="Normal">
      <style:paragraph-properties/>
    </style:style>
    <style:style style:name="T110" style:family="text">
      <style:text-properties/>
    </style:style>
    <style:style style:name="P134" style:family="paragraph" style:parent-style-name="Normal">
      <style:paragraph-properties/>
    </style:style>
    <style:style style:name="T111" style:family="text">
      <style:text-properties/>
    </style:style>
    <style:style style:name="P135" style:family="paragraph" style:parent-style-name="Normal">
      <style:paragraph-properties/>
    </style:style>
    <style:style style:name="T112" style:family="text">
      <style:text-properties/>
    </style:style>
    <style:style style:name="P136" style:family="paragraph" style:parent-style-name="Normal">
      <style:paragraph-properties/>
    </style:style>
    <style:style style:name="T113" style:family="text">
      <style:text-properties/>
    </style:style>
    <style:style style:name="P137" style:family="paragraph" style:parent-style-name="Normal">
      <style:paragraph-properties/>
    </style:style>
    <style:style style:name="T114" style:family="text">
      <style:text-properties/>
    </style:style>
    <style:style style:name="P138" style:family="paragraph" style:parent-style-name="Normal">
      <style:paragraph-properties/>
    </style:style>
    <style:style style:name="T115" style:family="text">
      <style:text-properties/>
    </style:style>
    <style:style style:name="P139" style:family="paragraph" style:parent-style-name="Normal">
      <style:paragraph-properties/>
    </style:style>
    <style:style style:name="T116" style:family="text">
      <style:text-properties/>
    </style:style>
    <style:style style:name="P14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Commun"><text:span text:style-name="T1">PAGE D’ACCUEIL :</text:span></text:p>
        <text:p text:style-name="Standard"/>
        <text:p text:style-name="P2_pCommun"><text:span text:style-name="T2">L'association<text:s/></text:span><text:span text:style-name="T3">MaCaO 7</text:span><text:span text:style-name="T4">eme</text:span><text:span text:style-name="T5">Art,</text:span></text:p>
        <text:p text:style-name="P7_pCommun"><text:span text:style-name="T6">le Le Ciné à Pont-Audemer</text:span></text:p>
        <text:p text:style-name="P9_pCommun"><text:span text:style-name="T7">ont le plaisir de vous inviter à participer à 1 journée de pré-visionnages</text:span></text:p>
        <text:p text:style-name="Standard"/>
        <text:p text:style-name="P10_pCommun"><text:span text:style-name="T8">Jeudi 3 Octobre 2024 |<text:s/></text:span><text:span text:style-name="T9">Le Ciné, Pont-Audemer</text:span></text:p>
        <text:p text:style-name="Standard"/>
        <text:p text:style-name="Standard"/>
        <text:p text:style-name="P13_pCommun"><text:span text:style-name="T10">JOURNEE 1 :</text:span></text:p>
        <text:p text:style-name="Standard"/>
        <text:p text:style-name="P14_pCommun"><text:span text:style-name="T11">09h00</text:span></text:p>
        <text:p text:style-name="P15_pCommun"><text:span text:style-name="T12">09h20</text:span></text:p>
        <text:p text:style-name="P16_pCommun"><text:span text:style-name="T13">09h35</text:span></text:p>
        <text:p text:style-name="P17_pCommun"><text:span text:style-name="T14">10h25</text:span></text:p>
        <text:p text:style-name="P18_pCommun"><text:span text:style-name="T15">10h30</text:span></text:p>
        <text:p text:style-name="P19_pCommun"><text:span text:style-name="T16">11h10</text:span></text:p>
        <text:p text:style-name="P20_pCommun"><text:span text:style-name="T17">12h30</text:span></text:p>
        <text:p text:style-name="P21_pCommun"><text:span text:style-name="T18">14h00</text:span></text:p>
        <text:p text:style-name="P22_pCommun"><text:span text:style-name="T19">15h45</text:span></text:p>
        <text:p text:style-name="P23_pCommun"><text:span text:style-name="T20">17h30</text:span></text:p>
        <text:p text:style-name="Standard"/>
        <text:p text:style-name="Standard"/>
        <text:p text:style-name="P24_pCommun"><text:span text:style-name="T21">Accueil des participant.e.s</text:span></text:p>
        <text:p text:style-name="Standard"/>
        <text:p text:style-name="P25_pCommun"><text:span text:style-name="T22">Présentation de la salle accueillante, Le Ciné Pont-Audemer par son équipe</text:span></text:p>
        <text:p text:style-name="Standard"/>
        <text:p text:style-name="P26_pCommun"><text:span text:style-name="T23">IL FAUT SAUVER NOËL !</text:span><text:span text:style-name="T24"><text:s/>d'Ignas Meilūnas, Piotr Ficner</text:span></text:p>
        <text:p text:style-name="P29_pCommun"><text:span text:style-name="T25">0h42</text:span><text:span text:style-name="T26"><text:s/>|<text:s/></text:span><text:span text:style-name="T27">20 Novembre 2024</text:span><text:span text:style-name="T28"><text:s/>| Les Films du Préau</text:span></text:p>
        <text:p text:style-name="Standard"/>
        <text:p text:style-name="P34_pCommun"><text:span text:style-name="T29">GOOD ONE</text:span><text:span text:style-name="T30"><text:s/>d'India Donaldson</text:span></text:p>
        <text:p text:style-name="P37_pCommun"><text:span text:style-name="T31">1h30</text:span><text:span text:style-name="T32"><text:s/>|<text:s/></text:span><text:span text:style-name="T33">20 Novembre 2024</text:span><text:span text:style-name="T34"><text:s/>| New Story</text:span></text:p>
        <text:p text:style-name="Standard"/>
        <text:p text:style-name="P42_pCommun"><text:span text:style-name="T35">EEPHUS, LE DERNIER TOUR DE PISTE</text:span><text:span text:style-name="T36"><text:s/>de Carson Lund</text:span></text:p>
        <text:p text:style-name="P45_pCommun"><text:span text:style-name="T37">27 Novembre 2024</text:span><text:span text:style-name="T38"><text:s/>| Capricci</text:span></text:p>
        <text:p text:style-name="Standard"/>
        <text:p text:style-name="P48_pCommun"><text:span text:style-name="T39">Discussion sur les projets, perspectives et besoins 2025</text:span></text:p>
        <text:p text:style-name="Standard"/>
        <text:p text:style-name="P49_pCommun"><text:span text:style-name="T40">Déjeuner (sur place refacturé par MaCaO 7ème Art)</text:span></text:p>
        <text:p text:style-name="Standard"/>
        <text:p text:style-name="P50_pCommun"><text:span text:style-name="T41">VINGT DIEUX</text:span><text:span text:style-name="T42"><text:s/>de Louise Courvoisier</text:span></text:p>
        <text:p text:style-name="P53_pCommun"><text:span text:style-name="T43">1h30</text:span><text:span text:style-name="T44"><text:s/>|<text:s/></text:span><text:span text:style-name="T45">11 Décembre 2024</text:span><text:span text:style-name="T46"><text:s/>| Pyramide Distribution</text:span></text:p>
        <text:p text:style-name="Standard"/>
        <text:p text:style-name="P58_pCommun"><text:span text:style-name="T47">ANIMALE</text:span><text:span text:style-name="T48"><text:s/>d'Emma Benestan</text:span></text:p>
        <text:p text:style-name="P61_pCommun"><text:span text:style-name="T49">1h40</text:span><text:span text:style-name="T50"><text:s/>|<text:s/></text:span><text:span text:style-name="T51">27 Novembre 2024</text:span><text:span text:style-name="T52"><text:s/>| Wild Bunch Distribution</text:span></text:p>
        <text:p text:style-name="P66_pCommun"><text:span text:style-name="T53">Soutien ADRC</text:span></text:p>
        <text:p text:style-name="Standard"/>
        <text:p text:style-name="P67_pCommun"><text:span text:style-name="T54">Fin de journée</text:span></text:p>
        <text:p text:style-name="Standard"/>
        <text:p text:style-name="Standard"/>
        <text:p text:style-name="P68_pCommun"><text:span text:style-name="T55">LES FILMS DU PROGRAMME :</text:span></text:p>
        <text:p text:style-name="Standard"/>
        <text:p text:style-name="P69_pCommun"><text:span text:style-name="T56">IL FAUT SAUVER NOËL !</text:span><text:span text:style-name="T57"><text:s/>d'Ignas Meilūnas, Piotr Ficner</text:span></text:p>
        <text:p text:style-name="P72_pCommun"><text:span text:style-name="T58">Pologne, Tchéquie, Lituanie</text:span><text:span text:style-name="T59"><text:s/>|<text:s/></text:span><text:span text:style-name="T60">0h42</text:span><text:span text:style-name="T61"><text:s/>|<text:s/></text:span><text:span text:style-name="T62">20 Novembre 2024</text:span><text:span text:style-name="T63"><text:s/>| Les Films du Préau</text:span></text:p>
        <text:p text:style-name="P79"><text:span text:style-name="T64">Sabots sur glace de Ignas Meilūnas

Au pays des merveilles glacées, une vache et un porcinet s’amusent à faire du patin à glace sur un lac gelé. Soudain, un monde mystérieux s’ouvre sous leurs sabots…

Il faut sauver Noël ! de Piotr Ficner 

Au village, tout le monde se prépare pour Noël. Mais cette année, un évènement va venir perturber la fête : toutes les décorations ont disparu, plus aucune boule pour décorer les sapins ! Nos deux jeunes héros vont devoir découvrir qui se cache derrière ce mystère.</text:span></text:p>
        <text:p text:style-name="Standard"/>
        <text:p text:style-name="P80_pCommun"><text:span text:style-name="T65">GOOD ONE</text:span><text:span text:style-name="T66"><text:s/>d'India Donaldson</text:span></text:p>
        <text:p text:style-name="P83_pCommun"><text:span text:style-name="T67">U.S.A.</text:span><text:span text:style-name="T68"><text:s/>|<text:s/></text:span><text:span text:style-name="T69">1h30</text:span><text:span text:style-name="T70"><text:s/>|<text:s/></text:span><text:span text:style-name="T71">20 Novembre 2024</text:span><text:span text:style-name="T72"><text:s/>| New Story</text:span></text:p>
        <text:p text:style-name="P90"><text:span text:style-name="T73">Sam, 17 ans, préfèrerait passer le week-end avec ses amis, mais elle accepte de rejoindre son père Chris, dans la région des montagnes Catskills de l’Etat de New York. Un endroit paradisiaque où Matt, l’ami de toujours de Chris, est hélas également convié.</text:span></text:p>
        <text:p text:style-name="Standard"/>
        <text:p text:style-name="P91_pCommun"><text:span text:style-name="T74">EEPHUS, LE DERNIER TOUR DE PISTE</text:span><text:span text:style-name="T75"><text:s/>de Carson Lund</text:span></text:p>
        <text:p text:style-name="P94_pCommun"><text:span text:style-name="T76">U.S.A.</text:span><text:span text:style-name="T77"><text:s/>|<text:s/></text:span><text:span text:style-name="T78">27 Novembre 2024</text:span><text:span text:style-name="T79"><text:s/>| Capricci</text:span></text:p>
        <text:p text:style-name="P99"><text:span text:style-name="T80">Alors qu'un projet de construction menace leur terrain de baseball adoré, deux équipes amatrices d'une petite ville de la Nouvelle-Angleterre s'affrontent pour la dernière fois. Face à cet avenir incertain les tensions et les rires s'exacerbent, annonçant la fin d'une ère de camaraderie.</text:span></text:p>
        <text:p text:style-name="Standard"/>
        <text:p text:style-name="P100_pCommun"><text:span text:style-name="T81">VINGT DIEUX</text:span><text:span text:style-name="T82"><text:s/>de Louise Courvoisier</text:span></text:p>
        <text:p text:style-name="P103_pCommun"><text:span text:style-name="T83">France</text:span><text:span text:style-name="T84"><text:s/>|<text:s/></text:span><text:span text:style-name="T85">1h30</text:span><text:span text:style-name="T86"><text:s/>|<text:s/></text:span><text:span text:style-name="T87">11 Décembre 2024</text:span><text:span text:style-name="T88"><text:s/>| Pyramide Distribution</text:span></text:p>
        <text:p text:style-name="P110"><text:span text:style-name="T89">Totone, 18 ans,<text:s text:c="2"/>passe le plus clair de son temps à boire des bières et écumer les bals du Jura avec sa bande de potes.<text:s text:c="2"/>Mais la réalité le rattrape :<text:s text:c="2"/>il doit s’occuper de sa petite sœur de 7 ans et trouver un moyen de gagner sa vie. Il se met alors en tête de fabriquer le meilleur comté de la région, celui avec lequel il remporterait la médaille d’or du concours agricole et 30 000 euros.</text:span></text:p>
        <text:p text:style-name="Standard"/>
        <text:p text:style-name="P111_pCommun"><text:span text:style-name="T90">ANIMALE</text:span><text:span text:style-name="T91"><text:s/>d'Emma Benestan</text:span></text:p>
        <text:p text:style-name="P114_pCommun"><text:span text:style-name="T92">Belgique, France</text:span><text:span text:style-name="T93"><text:s/>|<text:s/></text:span><text:span text:style-name="T94">1h40</text:span><text:span text:style-name="T95"><text:s/>|<text:s/></text:span><text:span text:style-name="T96">27 Novembre 2024</text:span><text:span text:style-name="T97"><text:s/>| Wild Bunch Distribution</text:span></text:p>
        <text:p text:style-name="P121"><text:span text:style-name="T98">Nejma s’entraine dur pour réaliser son rêve et remporter la prochaine course camarguaise, un concours où l’on défie les taureaux dans l’arène. Mais alors que la saison bat son plein, des disparitions suspectes inquiètent les habitants. Très vite la rumeur se propage : une bête sauvage rôde…</text:span></text:p>
        <text:p text:style-name="P122_pCommun"><text:span text:style-name="T99">Soutien ADRC</text:span></text:p>
        <text:p text:style-name="Standard"/>
        <text:p text:style-name="Standard"/>
        <text:p text:style-name="P123_pCommun"><text:span text:style-name="T100">INFORMATIONS PRATIQUES :</text:span></text:p>
        <text:p text:style-name="Standard"/>
        <text:p text:style-name="P124_pCommun"><text:span text:style-name="T101">Inscriptions au plus tard le Jeudi 26 Septembre 2024</text:span></text:p>
        <text:p text:style-name="Standard"/>
        <text:p text:style-name="P125_pCommun"><text:span text:style-name="T102">Renseignez bien le nombre de personnes présentes aux projections d'une part, et au déjeuner, d'autre part (et si vous êtes végétarien.e).</text:span></text:p>
        <text:p text:style-name="Standard"/>
        <text:p text:style-name="P126_pCommun"><text:span text:style-name="T103">Le Ciné</text:span></text:p>
        <text:p text:style-name="P127_pCommun"><text:span text:style-name="T104">Rue des temps modernes</text:span></text:p>
        <text:p text:style-name="P128_pCommun"><text:span text:style-name="T105">27500 Pont-Audemer</text:span></text:p>
        <text:p text:style-name="Standard"/>
        <text:p text:style-name="Standard"/>
        <text:p text:style-name="P129_pCommun"><text:span text:style-name="T106">Pré-visionnages organisés avec le soutien du Conseil Régional de Normandie, de la DRAC Normandie, des Conseils Départementaux du Calvados, de l’Eure, de La Manche, de l’Orne et de La Seine-Maritime</text:span></text:p>
        <text:p text:style-name="Standard"/>
        <text:p text:style-name="P130_pCommun"><text:span text:style-name="T107">et le concours de l’ACID, l’AFCAE, GNCR,</text:span></text:p>
        <text:p text:style-name="P131_pCommun"><text:span text:style-name="T108">Les Films du Préau</text:span><text:span text:style-name="T109">,<text:s/></text:span><text:span text:style-name="T110">New Story</text:span><text:span text:style-name="T111">,<text:s/></text:span><text:span text:style-name="T112">Capricci</text:span><text:span text:style-name="T113">,<text:s/></text:span><text:span text:style-name="T114">Pyramide Distribution</text:span><text:span text:style-name="T115">,<text:s/></text:span><text:span text:style-name="T116">Wild Bunch Distributio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Liberation Serif" svg:font-family="Liberation Serif"/>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Liberation Serif2" style:font-size-asian="12pt" style:language-asian="zh" style:country-asian="CN" style:font-name-complex="Liberation Serif2" style:font-size-complex="12pt" style:language-complex="hi" style:country-complex="IN" fo:hyphenate="false" fo:hyphenation-remain-char-count="2" fo:hyphenation-push-char-count="2"/>
    </style:default-style>
    <style:style style:name="pCommun" style:family="paragraph">
      <style:paragraph-properties fo:margin-top="0pt" fo:margin-bottom="0pt"/>
    </style:style>
  </office:styles>
  <office:automatic-styles>
    <style:page-layout style:name="Mpm1">
      <style:page-layout-properties fo:page-width="21cm" fo:page-height="29.7cm" style:num-format="1" style:print-orientation="portrait" fo:margin-top="1.4993055555556cm" fo:margin-bottom="1.4993055555556cm" fo:margin-left="1.0054166666667cm" fo:margin-right="0.375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9-18T13:40:31.000</dc:date>
    <meta:generator>PHPWord</meta:generator>
    <meta:initial-creator/>
    <meta:creation-date>2024-09-18T13:40:31.000</meta:creation-date>
    <meta:keyword/>
    <meta:user-defined meta:name="Category"/>
    <meta:user-defined meta:name="Company"/>
    <meta:user-defined meta:name="Manager"/>
  </office:meta>
</office:document-meta>
</file>