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fo:font-size="12pt" style:font-size-asian="12pt" style:font-size-complex="12pt" fo:font-weight="bold" style:font-weight-asian="bold" style:text-underline-style="solid"/>
    </style:style>
    <style:style style:name="P1" style:family="paragraph" style:parent-style-name="Normal">
      <style:paragraph-properties/>
    </style:style>
    <style:style style:name="T2" style:family="text">
      <style:text-properties/>
    </style:style>
    <style:style style:name="P2" style:family="paragraph" style:parent-style-name="Normal">
      <style:paragraph-properties/>
    </style:style>
    <style:style style:name="T3" style:family="text">
      <style:text-properties/>
    </style:style>
    <style:style style:name="P3" style:family="paragraph" style:parent-style-name="Normal">
      <style:paragraph-properties/>
    </style:style>
    <style:style style:name="T4" style:family="text">
      <style:text-properties/>
    </style:style>
    <style:style style:name="P4" style:family="paragraph" style:parent-style-name="Normal">
      <style:paragraph-properties/>
    </style:style>
    <style:style style:name="T5"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Le Coin du Jeune Public :</text:span></text:p>
        <text:p text:style-name="Standard"/>
        <text:p text:style-name="P2"><text:span text:style-name="T2">La chance sourit à madame Nikuko</text:span></text:p>
        <text:p text:style-name="P3"><text:span text:style-name="T3">Ayumu Watanabe</text:span></text:p>
        <text:p text:style-name="P4"><text:span text:style-name="T4">Japon | 1h37 | Eurozoom | 8 Juin 2022</text:span></text:p>
        <text:p text:style-name="P5"><text:span text:style-name="T5">Nikuko est une mère célibataire bien en chair et fière de l'être, tout en désir et joie de vivre - un véritable outrage à la culture patriarcale ! Elle aime bien manger, plaisanter, et à un faible pour des hommes qui n’en valent pas toujours la peine. Après avoir balloté sa fille Kikurin la moitié de sa vie, elle s’installe dans un petit village de pêcheur idyllique et trouve un travail dans un restaurant traditionnel. Kikurin ne veut pas ressembler à sa mère et ses relations avec Nikuko ne sont pas toujours simples. Jusqu’au jour où ressurgit un secret du passé.</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2" style:font-size-asian="10pt" style:language-asian="zh" style:country-asian="CN" style:font-name-complex="Calibri2" style:font-size-complex="10pt" style:language-complex="hi" style:country-complex="IN" fo:hyphenate="false" fo:hyphenation-remain-char-count="2" fo:hyphenation-push-char-count="2"/>
    </style:default-style>
  </office:styles>
  <office:automatic-styles>
    <style:page-layout style:name="Mpm1">
      <style:page-layout-properties fo:page-width="21cm" fo:page-height="29.7cm" style:num-format="1" style:print-orientation="portrait" fo:margin-top="0.5in" fo:margin-bottom="0.5in" fo:margin-left="0.5in" fo:margin-right="0.5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2-06-15T00:21:50.000</dc:date>
    <meta:generator>PHPWord</meta:generator>
    <meta:initial-creator/>
    <meta:creation-date>2022-06-15T00:21:50.000</meta:creation-date>
    <meta:keyword/>
    <meta:user-defined meta:name="Category"/>
    <meta:user-defined meta:name="Company"/>
    <meta:user-defined meta:name="Manager"/>
  </office:meta>
</office:document-meta>
</file>